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4a72" officeooo:paragraph-rsid="00184a72"/>
    </style:style>
    <style:style style:name="P2" style:family="paragraph" style:parent-style-name="Standard">
      <style:text-properties officeooo:rsid="0019aa97" officeooo:paragraph-rsid="0019aa97"/>
    </style:style>
    <style:style style:name="P3" style:family="paragraph" style:parent-style-name="Standard">
      <style:text-properties officeooo:rsid="001a415c" officeooo:paragraph-rsid="001a415c"/>
    </style:style>
    <style:style style:name="P4" style:family="paragraph" style:parent-style-name="Standard">
      <style:text-properties officeooo:rsid="001b0b91" officeooo:paragraph-rsid="001b0b91"/>
    </style:style>
    <style:style style:name="P5" style:family="paragraph" style:parent-style-name="Standard">
      <style:text-properties officeooo:rsid="001db651" officeooo:paragraph-rsid="0020df83"/>
    </style:style>
    <style:style style:name="P6" style:family="paragraph" style:parent-style-name="Standard">
      <style:text-properties officeooo:rsid="001f3188" officeooo:paragraph-rsid="001f3188"/>
    </style:style>
    <style:style style:name="T1" style:family="text">
      <style:text-properties officeooo:rsid="001a415c"/>
    </style:style>
    <style:style style:name="T2" style:family="text">
      <style:text-properties officeooo:rsid="001b0b91"/>
    </style:style>
    <style:style style:name="T3" style:family="text">
      <style:text-properties officeooo:rsid="001bdce1"/>
    </style:style>
    <style:style style:name="T4" style:family="text">
      <style:text-properties officeooo:rsid="0020df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ppo-juoksut juostiin Oripään urheilukentällä 4.9.2025. Kauniissa syyssäässä järjestettyihin kilpailuihin osallistui yhteensä 104 juoksijaa.</text:p>
      <text:p text:style-name="P1">Tulokset<text:line-break/>T3 25 m: 1) Aada Saarinen 7,3, 2) Eevi Lehtimäki 9,4, 3) Milda Heikkilä 9,6, 4) Amalia Soikkeli 10,3, 5) Armiida Uuselu 10,3, 6) Alina Mäkinen 10,9, 7) Lilli Kanerva 11,4, 8) Oona Satola 12,2, 9) Iina Satola 12,9, 10) Venla Sauren 13,0, 11) Amaia Tuominen 13,3, 12) Mila Lankinen 13,5, 13) Ilona Perämäki 14,2, 14) Juuli Hulmi 14,6, 15) Minttu Lankinen 14,8, 16) Elsa Ylitalo 15,3, 17) Isla Salmenoja 18,6, 18) Amanda Perämäki 21,1, 19) Olivia Perämäki 21,6, 20) Isabel Pietilä 23,7</text:p>
      <text:p text:style-name="P2">T5 40 m: 1) Milena Holm 8,9, 2) Amanda Saarinen 10,0, 3) Ellen Matintalo 10,3, 4) Vilma Kössi 10,4, 5) Jonna Hulmi 10,8, 6) Ella Äijälä 11,1, 7) Leona Holm 11,1, 8) Eila Nieminen 11,4, 9) Amanda Uikkonen 11,6, 10, Fanni Seppä 12,3, 11) Martta Laakso 12,4, 12) Meea Leimuvirta 13,4, 13) Asalmiina Santavuori 14,1, 14) Matilda Remes 14,1, 15) Annikki Nieminen 16,3</text:p>
      <text:p text:style-name="P2">T7 40 m: 1) Minttu Koskinen 7,6, 2) Alma Aittamäki 8,4, 3) Jaana Podmovskaja 9,1, 4) Veera Nuutinen 9,4, 5) <text:span text:style-name="T1">Jenna Heikkilä 9,4, 6) Olivia Satola 9,5, 7) </text:span><text:s/>Annabel Kupela 9,9</text:p>
      <text:p text:style-name="P3">T9 40 m: 1) Serafiina Nurmi 7,3, 2) Elena Pajula 7,5, 3) Maisa Mäkilä 7,6, 4) Matilda Mikkonen 7,7, 5) Iida Tuominen 7,7, 6) Viona Heinonen 7,9, 7) Matilda Virtanen 7,9, 8) Iisa Melolinna 8,0, 9) Sara-Sofia Lindqvist 8,2, 10) Seela Jalonen 8,6, 11) Josefiina Kupela 9,1, 12) Ilona Poutanen 9,1</text:p>
      <text:p text:style-name="P3">T11 60 m: 1) <text:span text:style-name="T2">Eveliina Hongisto 10,8, 2) Nuppu Paija 11,2, 3) Viivi Poutanen 11,5</text:span></text:p>
      <text:p text:style-name="P4">P3 25 m: 1) Hannu Taavo 8,3, 2) Leo Salmenoja 9,0, 3) Artturi Piilinen 9,0, 4) Miklas Mikkola 9,2, 5) Eelis Kaatrasalo 10,1, 6) Aatu Kankare 10,1, 7) Viljami Laalo 11,0, 8) Toivo Puolimatka 13,4, 9) Eeli Valtonen 18,1, 10) Antti Nurmi 23,2, 11) Joona Äijälä 36,4, 12) Julius Pajula 43,2, 13) Aapo Lehtimäki 49,3</text:p>
      <text:p text:style-name="P4">P5 <text:s/>40 m: 1) <text:s/><text:span text:style-name="T3">Miro Koskinen 9,6, 2) Verneri Kallio 9,9, 3) Niilo Muhonen 10,1, 4) Iivari Ruohoniemi 10,2, 5) Sulo Jalonen 10,4, 6) Viljami Piilinen 10,4, 7) Oliver Melolinna 10,7, 8) Kasper Ylitalo 11,4, 9) Jooa Tuominen 11,5,10) Akseli Santavuori 12,5, 11) Alvar Kaatrasalo 13,2, 12) Vili Vaenerberg 13,4</text:span></text:p>
      <text:p text:style-name="P5">P7 40 m: 1) Jalmari Uikkonen 8,0, 2) Ee<text:span text:style-name="T4">tu </text:span>Hongisto 8,4, 3) Niilo Ojanen 8,6, 4) Joel Hulmi 8,9, 4) Eemil Aalto 8,9, 6) Edvin Pajula 9,2, 7) Jymy Paija 9,4, 8) Matias Isotalo 9,6, 9) Ilari Hummasti 10,7</text:p>
      <text:p text:style-name="P6">P9 40 m: 1) Veikka Lehtoranta 8,0, 2) Viljo Ojanen 8,2, 3) Oleg Podmovskyi 8,3, 4) Benjamin Matintalo 8,5, 5) Veikko Toivonen 8,8, 6) Juha Heikkilä 9,0, 7) Unto Kanerva 9,0, 8) Anton Isotalo 9,5</text:p>
      <text:p text:style-name="P6">P11 60 m: 1) Koval Oleksand 11,2, 2) Mikko Virtanen 11,4, 3) Eetu Tuominen 12,0, 4) Joonas Kössi 12,3, 5) Koval Volodymyr 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4T20:04:11.618000000</meta:creation-date>
    <dc:date>2025-09-04T21:21:56.119000000</dc:date>
    <meta:editing-duration>PT4M12S</meta:editing-duration>
    <meta:editing-cycles>1</meta:editing-cycles>
    <meta:document-statistic meta:table-count="0" meta:image-count="0" meta:object-count="0" meta:page-count="1" meta:paragraph-count="11" meta:word-count="459" meta:character-count="2676" meta:non-whitespace-character-count="2225"/>
    <meta:generator>LibreOffice/5.1.5.2$Windows_x86 LibreOffice_project/7a864d8825610a8c07cfc3bc01dd4fce6a9447e5</meta:generator>
  </office:meta>
</office:document-meta>
</file>