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cef3" officeooo:paragraph-rsid="001ecef3"/>
    </style:style>
    <style:style style:name="P2" style:family="paragraph" style:parent-style-name="Standard">
      <style:text-properties officeooo:rsid="002076ce" officeooo:paragraph-rsid="002076ce"/>
    </style:style>
    <style:style style:name="P3" style:family="paragraph" style:parent-style-name="Standard">
      <style:text-properties officeooo:rsid="00207fc1" officeooo:paragraph-rsid="00207fc1"/>
    </style:style>
    <style:style style:name="P4" style:family="paragraph" style:parent-style-name="Standard">
      <style:text-properties officeooo:rsid="00227410" officeooo:paragraph-rsid="00227410"/>
    </style:style>
    <style:style style:name="P5" style:family="paragraph" style:parent-style-name="Standard">
      <style:text-properties officeooo:rsid="00227410" officeooo:paragraph-rsid="00227410"/>
    </style:style>
    <style:style style:name="P6" style:family="paragraph" style:parent-style-name="Standard">
      <style:text-properties officeooo:rsid="00245cb4" officeooo:paragraph-rsid="00245cb4"/>
    </style:style>
    <style:style style:name="T1" style:family="text">
      <style:text-properties officeooo:rsid="00207fc1"/>
    </style:style>
    <style:style style:name="T2" style:family="text">
      <style:text-properties officeooo:rsid="00227410"/>
    </style:style>
    <style:style style:name="T3" style:family="text">
      <style:text-properties officeooo:rsid="0023bc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ipään kunnan <text:span text:style-name="T3">avoimet</text:span> yleisurheilumestaruuskilpailut pidettiin 14.8.2025.</text:p>
      <text:p text:style-name="P1">T13 60 m: 1) Aino Laakso <text:s/>9,1, 2) Iiris Mäkilä 10,7, 3) Minja Hakanen 10,8</text:p>
      <text:p text:style-name="P1">T13 korkeus: 1) Aino Laakso 1,36, 2) Alesia Mikkola 1,28, 3) Minja Hakanen 0.95</text:p>
      <text:p text:style-name="P1">T13 kiekko: 1) Alesia Mikkola 21,50, 2) Aino Laakso 20,18, 3) Minja Hakanen 14,38, 4) Iiris Mäkilä 11,49</text:p>
      <text:p text:style-name="P1">T11 60 m: 1) Jennyfer Viisel 10,5</text:p>
      <text:p text:style-name="P1">T11 pituus: 1) Jennyfer Viisel 3,24</text:p>
      <text:p text:style-name="P1">T11 kuula: 1) Jennyfer Viisel 7,42</text:p>
      <text:p text:style-name="P1">T9 40 m: 1) Serafiina Nurmi 7,3, 2) Elena Pajula 7,7, 3) Maisa Mäkilä 7,9, 4) Seela Jalonen 8,9</text:p>
      <text:p text:style-name="P1">T9 pituus: 1) Serafiina Nurmi 3,07, 2) Elena Pajula 2,74, 3) Maisa Mäkilä 2,60, 4) Seela Jalonen 2,13</text:p>
      <text:p text:style-name="P1">T9 kuula: 1) Elena Pajula 4,34, 2) Maisa Mäkilä 4,10, 3) Se<text:span text:style-name="T3">r</text:span>afiina Nurmi 3,95, 4) Seela Jalonen 3,54</text:p>
      <text:p text:style-name="P3">T7 pituus: 1) Olivia Satola 1,81</text:p>
      <text:p text:style-name="P1">T5 40 m: 1) Olivia Satola 10,3, 2) Martta Laakso 10,9, 3) Lotta Kulmanen 11,4</text:p>
      <text:p text:style-name="P1">T3 25 m: 1) Eevi Lehtomäki 10,0, 2) Oona Satola 14,5, 3) Iina Satola 15,0</text:p>
      <text:p text:style-name="P2">N 800 m: 1) Iiris Mäkilä 3.05,5, 2) Tiina Mäkilä 3.24,0, 3) Maisa Mäkilä 3.35,0, 4) Aino Laakso 3.36,0, 5) Elena Pajula 3.54,0, 6) Minja Hakanen 4.04,0, 7) Seela Jalonen 4.06,0</text:p>
      <text:p text:style-name="P2">N kiekko: 1) Tiina Mäkilä 21,44, 2) Maria Laakso 19,04</text:p>
      <text:p text:style-name="P2">N19 200 m: 1) Anniina Markula 1.05,0</text:p>
      <text:p text:style-name="P2">N19 kiekko: 1) Anniina Markula 11,90</text:p>
      <text:p text:style-name="P2">P13 60 m: 1) Cristofer Viisel 9,1</text:p>
      <text:p text:style-name="P2">P13 korkeus: 1) Cristofer Viisel 1,21</text:p>
      <text:p text:style-name="P2">P13 kiekko: 1) Cristofer Viisel 17,94</text:p>
      <text:p text:style-name="P2">P11 60 m: 1) Miko Hakanen 10,7, 2) Eino Rantanen 13,3</text:p>
      <text:p text:style-name="P2">P11 pituus: 1) Miko Hakanen 2,89, 2) Eino Rantanen 2,79</text:p>
      <text:p text:style-name="P2">P11 kuula: 1) <text:span text:style-name="T1">Eino Rantanen 5,67, 2) Miko Hakanen 4,76</text:span></text:p>
      <text:p text:style-name="P3">P9 40 m: 1) Anton Isotalo 9,3</text:p>
      <text:p text:style-name="P3">P9 pituus: 1) Anton Isotalo 1,62</text:p>
      <text:p text:style-name="P3">P9 kuula: 1) Anton Isotalo 4,48</text:p>
      <text:p text:style-name="P3">P7 40 m: 1) 1) Edvin Pajula 8,7, 2) Jymy Paija 9,0, 3) Matias Isotalo 9,7</text:p>
      <text:p text:style-name="P3">P7 pituus: 1) Jymy Paija 1,99, 2) Matias Isotalo 1,91, 3) Edvin Pajula 1,86</text:p>
      <text:p text:style-name="P3">P5 40 m: 1) 1) Sulo Jalonen 11,0, 2) Konsta Erelä 11,2</text:p>
      <text:p text:style-name="P4">P5 500 m: 1) Sulo Jalonen3.30,0</text:p>
      <text:p text:style-name="P3">P3 25 m: 1) Miklas Mikkola 9,1, 2) Kosti Salonen 10,2</text:p>
      <text:p text:style-name="P3">M 800 m: 1) Cristofer Viisel 3.08,0, <text:span text:style-name="T2">2) Samuli Rantanen 3.25,0, 3) Miko Hakanen 3.55,0, 4) Jymy Paija 4.15,0, 5) Edvin Pajula 4.17,0, 6) Matias Isotalo 4.30,0</text:span></text:p>
      <text:p text:style-name="P4">M kiekko: 1) Jussi Laakso 36,62, 2) Tero Hakanen 29,14, 3) Samuli Rantanen 24,59</text:p>
      <text:p text:style-name="P6">Kilpailujen parhaista tuloksista palkittiin Iiris Mäkilä, Aino Laakso, Jennyfer Viisel ja Serafiina Nurmi.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4T21:39:45.674000000</meta:creation-date>
    <dc:date>2025-08-14T22:36:29.855000000</dc:date>
    <meta:editing-duration>PT10M49S</meta:editing-duration>
    <meta:editing-cycles>2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34" meta:word-count="399" meta:character-count="2204" meta:non-whitespace-character-count="1838"/>
  </office:meta>
</office:document-meta>
</file>