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6c7fe" officeooo:paragraph-rsid="0016c7fe"/>
    </style:style>
    <style:style style:name="P2" style:family="paragraph" style:parent-style-name="Standard">
      <style:text-properties officeooo:rsid="0017d877" officeooo:paragraph-rsid="0017d877"/>
    </style:style>
    <style:style style:name="P3" style:family="paragraph" style:parent-style-name="Standard">
      <style:paragraph-properties fo:text-align="justify" style:justify-single-word="false"/>
      <style:text-properties officeooo:rsid="0019cbad" officeooo:paragraph-rsid="0019cbad"/>
    </style:style>
    <style:style style:name="P4" style:family="paragraph" style:parent-style-name="Standard">
      <style:paragraph-properties fo:text-align="justify" style:justify-single-word="false"/>
      <style:text-properties officeooo:rsid="001a8e29" officeooo:paragraph-rsid="001a8e29"/>
    </style:style>
    <style:style style:name="P5" style:family="paragraph" style:parent-style-name="Standard">
      <style:paragraph-properties fo:text-align="justify" style:justify-single-word="false"/>
      <style:text-properties officeooo:rsid="001e1c9e" officeooo:paragraph-rsid="001e1c9e"/>
    </style:style>
    <style:style style:name="T1" style:family="text">
      <style:text-properties officeooo:rsid="0018e460"/>
    </style:style>
    <style:style style:name="T2" style:family="text">
      <style:text-properties officeooo:rsid="001a405f"/>
    </style:style>
    <style:style style:name="T3" style:family="text">
      <style:text-properties officeooo:rsid="001c29b5"/>
    </style:style>
    <style:style style:name="T4" style:family="text">
      <style:text-properties officeooo:rsid="001e39d9"/>
    </style:style>
    <style:style style:name="T5" style:family="text">
      <style:text-properties officeooo:rsid="001fd84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yllykylän kyläyhdistys, Oripään Urheilijat ja Oripään Vesa järjestivät Orihölkän 20.7.2025 Oripään Myllykylässä. <text:span text:style-name="T5">Hölkkä oli samalla Oripään Urheilijoiden 80-vuotisjuhlajuoksu. </text:span>Tulokset:</text:p>
      <text:p text:style-name="P1">T13 1,8 km: 1) Iiris Mäkilä OripVe 7.55, 2) Ella Tuunanen HBC 8.34, 3) Aino Nepponen VirttNo 8.47, 4) Iiris Paavonen Voimisteluseura Helsinki 8.58, 5) Eveliina Hongisto LoimJa 9.12, 6) Linda Miller Alastaro 11.20</text:p>
      <text:p text:style-name="P1">T10 1,8 km: 1) Aada Hänninen JKU 8.09, 2) Aino Keskitalo VHS 8.21, 3) Ella Keskitalo VHS 8.58, 4) Kiia Haapasalo KoskKai 9.24, 5) Iida Tuominen LoimLei 9.34, 6) Iisa Melolinna VirttNo 9.52, 7) Maisa Mäkilä OriVe 9.59, 8) Veera Vainikkala PöytUrh 10.10. 9) Hilla Haapasalo KosKai 10.21, 10) Lilja Köykkä Olarin Voimistelijat 11.31, 11) Matilda Mikkonen 11.42, 12) Cera Lehtinen VirttNo 13.30</text:p>
      <text:p text:style-name="P2">P13 1,8 km: 1) Veikka Honkanen VirttNo 7.18, 2) Eino Sampolahti LauttLu 7.19, <text:span text:style-name="T5">3</text:span>) Leevi Engström MaarMa 7.28, <text:span text:style-name="T5">4) Paavo Köykkä FC kasiysi Espoo 7,52,</text:span> 5) Juho Vainikkala PöytUrh 8.16, 6) Aarni Papunen OripUrh 8.18, 7) Lari Anttila VirttNo 8.37, 8) Aaron Miller AlastUrh 10.18</text:p>
      <text:p text:style-name="P2">P10 1,8 km: 1) Väinö Nepponen VirttNo 8.04, 2) Eetu Anttila VirttNo 8.44, 3) Leo Ayanogly LoimLei 8.46, <text:s/>4) <text:span text:style-name="T1">Viljami Muhonen OripVe 8.48, 5) Kosti Kivistö VirttNo 9.17, 6) Eetu Hongisto LoimJa 9.38, 7) Kaarlo Papunen OripUrh 10.18, 8) Eetu Tuominen LoimLei 10.19, 9) Veikko Toivonen VirttNo 10,27, 10) Alvar Lehtinen VirttNo 10.58, 11) Alvar Kumpunen Naantali 11.08, 12) Joona Hänninen JKU 12.23, 12) Niilo Keskitalo VHS 13,00, 14) Lukas Ayanogly LoimLei 13.45</text:span></text:p>
      <text:p text:style-name="P3">N 8,0km: 1) Heli Sampolahti-Hänninen Hippoksen maratonkerho 31.22, 2) Jenni Haapasalo KoskKai 35.01, 3) Elma Uusipaikka PöytUrh 36.28, 4) Miina Hänninen JKU 39.51, 5) <text:s/>Liina Jälkö OripVe 40.05, 6) Sari Koivu LiedLu 40.54, 7) Jenni Uusipaikka Paattinen 40.59, 8) Anne Saari Team Raju 41.18, 9) Kirsi Niemi Team Raju 42.21, 10) Elisa Jälkö OripVe 42.31, 11) Teija Toivonen <text:span text:style-name="T2">PePe 44.00, 12) Mirva Lindgvist Turku 44.21, <text:s/>13) Anna Mattila Alastaro 45.12, 14) Camilla Muhonen OripVe 45.20, 15) Tuija Lehtonen LiedLu ja Olivia Muhonen LiedLu 47.03, 17) Emilia Markula Oripää 49.08, 18) Marja Alenius HämeenlTar 49.17, 19) Suvi Bingman HJK 54.10, 20) Ella Bingman ViipNyrkk 57.58, 21) Elina Sorola Loimaa 58.46, 22) Daniella Rinnetmäki KarinKu 1.01.34, 23) Satu Alenius TCC 1.10.21</text:span></text:p>
      <text:p text:style-name="P4">M 8,0 km: 1) Jouko Mahlamäki LauttLu 28.05, 2) Pasi Koivisto Sundayrunners 29.29, 3) Jaani Merenlehto NousSu 31.57, 4) Matti Piha Pöytyä 32.09, 5) Matti Tammi 33.18, 6) Jari Keskinen Turku 33.29, 7) Pa<text:span text:style-name="T5">nu</text:span> Engström Turku 33.31, 8) Vesa Lensu Laitila 33.46, 9) Vesa Merta Duracellylar 34.49, <text:span text:style-name="T3">10) Pekka Leppänen Mellilä 35.01, 11) Mikko Orjala Tampere 35.35, 12) Olli Hämäläinen 35.46, 13) Magnus Kevin Tenala IF 36.50, 14) Harri Nurmi Team Raju 37.59, 15) Alpo Viitaharju Team Raju 38.25, 16) Vilppu Tiiri Gastrocnemius Ferreus 38.34, 17) Olli Retulainen Oripää 38.38, 18) Timo Saari Sastamala 38.57, 19) Jari Saari Team Raju <text:s/>39.02, 20) Harri Näppäri <text:s text:c="2"/>LoimLei 39.08 21) Asko Kokkonen Huittinen 39.24, 22) Roope Ahola Pöytyä 39.45, 23) Tero Hänninen Jyväskylä 39.51, 24) Niko Nieminen VirttNo 40.13. 25) Jarno Kumpunen Masku 40.18, 26) Jussi Laaksonen Järvelän avanto 40.26, 27) Tero Mäkinen Turku 40.51, 28) Karri Paavonen Ykköstiimi 41.12, 29) Janne Jullenmaa Pori 41.19, 30) Mikko Yli-Jaukkari LoimLei 42.03, 31) Markku Heikkilä Loimaa 42.47, 32) Samu Grönman PiikKe 43.13, 33) Jaakko Anttila VirttNo 43.45, 34) Joni <text:s/>Laakso MaarMa 44.04, 35) Rauno Rantanen Oripää 46.37, 36) Jarmo Lintukangas HämeenlTar 49.20, 37) Petri Köykkä Pohjois-Espoon Ponsi 50.05, 38) Tero Ketonen Pöytyä 50.42, 39) Jorma Tiiri LoimLei 51.09, 40) Kimmo Landell Turku 51.36. 41) Carl Myrberg ÅIFK 51.36, 42) Heikki Jaakkola Rautialan tennisässät 52.01, 43) Kauko Harteva Team Raju 52.01, 44) Pekka Itämeri TuUL 54.46, 45) Kai Råstedt Fribergs Gurkor 1.01.59, 46) Pentti Saario LoimJa suunnistus 1.16.21</text:span></text:p>
      <text:p text:style-name="P5">Ilman aikaa: Sirpa Tamminen <text:span text:style-name="T4">Oripää</text:span>, Katri Prusila Aura, <text:s/>Aulis Salo VirttNo, Jorma Mäkilä Myllykylä, Rauno Tamminen <text:span text:style-name="T4">Oripää</text:span>, Pauli Arbelius Mitalijäärät, Usko Lind Nurmijärvi, Harri Elovaara Salo,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7-20T19:41:23.757000000</meta:creation-date>
    <dc:date>2025-07-22T06:10:01.078000000</dc:date>
    <meta:editing-duration>PT9M49S</meta:editing-duration>
    <meta:editing-cycles>4</meta:editing-cycles>
    <meta:generator>LibreOffice/5.1.5.2$Windows_x86 LibreOffice_project/7a864d8825610a8c07cfc3bc01dd4fce6a9447e5</meta:generator>
    <meta:document-statistic meta:table-count="0" meta:image-count="0" meta:object-count="0" meta:page-count="1" meta:paragraph-count="8" meta:word-count="621" meta:character-count="4067" meta:non-whitespace-character-count="3444"/>
  </office:meta>
</office:document-meta>
</file>