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7c4a" officeooo:paragraph-rsid="001a7c4a"/>
    </style:style>
    <style:style style:name="P2" style:family="paragraph" style:parent-style-name="Standard">
      <style:text-properties officeooo:rsid="001c2e16" officeooo:paragraph-rsid="001c2e16"/>
    </style:style>
    <style:style style:name="P3" style:family="paragraph" style:parent-style-name="Standard">
      <style:text-properties officeooo:rsid="00223831" officeooo:paragraph-rsid="00223831"/>
    </style:style>
    <style:style style:name="P4" style:family="paragraph" style:parent-style-name="Standard">
      <style:text-properties officeooo:rsid="0022d5cf" officeooo:paragraph-rsid="0022d5cf"/>
    </style:style>
    <style:style style:name="P5" style:family="paragraph" style:parent-style-name="Standard">
      <style:text-properties officeooo:rsid="0024d25b" officeooo:paragraph-rsid="0024d25b"/>
    </style:style>
    <style:style style:name="P6" style:family="paragraph" style:parent-style-name="Standard">
      <style:text-properties officeooo:rsid="0020d77e" officeooo:paragraph-rsid="0028c529"/>
    </style:style>
    <style:style style:name="T1" style:family="text">
      <style:text-properties officeooo:rsid="001d6e12"/>
    </style:style>
    <style:style style:name="T2" style:family="text">
      <style:text-properties officeooo:rsid="00223831"/>
    </style:style>
    <style:style style:name="T3" style:family="text">
      <style:text-properties officeooo:rsid="0022d5cf"/>
    </style:style>
    <style:style style:name="T4" style:family="text">
      <style:text-properties officeooo:rsid="0024d25b"/>
    </style:style>
    <style:style style:name="T5" style:family="text">
      <style:text-properties officeooo:rsid="00263272"/>
    </style:style>
    <style:style style:name="T6" style:family="text">
      <style:text-properties officeooo:rsid="0028c5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llykylän kyläyhdistys, Oripään Urheilijat ja Oripään Vesa järjestivät 20.7.2024 Orihölkän, joka oli samalla Erkki Halkivahan 70-vuotisjuhlajuoksu.</text:p>
      <text:p text:style-name="P1">M hölkkä 8,0 km: 1) Roope Koskinen Kalevan Rasti 25.20, 2) Jouko Mahlamäki LauttLuja 27.29, 3) Atte Nokka OripVe 28.28, 4) Markus Välimäki Kylve 28.36, 5) Tomi Rinne Ylöjärvi 29.40, 6) Juha-Pekka Koivula Sastamala 30.03, 7) Pasi Koivisto Sunday Runners 30.24, 8) Matti Piha Pöytyä 31.35, 9) Markku Virta LoimLei 32.31, 10) Pekka Leppänen Mellilä 34.24, 11) Teemu Moisio Nokia 34.27, 12) Niilo Suonpää Myllykylä 34.48, 13) Magnus Kevin Tenala IF 35.37, 14) Jarmo <text:s/>Haavisto Espoo 36.04, 15) Pasi Helppolainen Kokemäki 36.44 16) Alpo Viitaharju Team Raju 37.13, 17) Olli Retulainen Oripää 37.14. 18) Asko Kokkonen Huittinen 37.41, 19) Jussi Laaksonen Järvelän avanto 37.54, 20) Harri Näppäri LoimLei 38.48, 21) Mika Tattinen Alastaro 39.10, 22) Janne Roine Turku, Lennart Ahlholm Turku, Sarokas ja Timo Saari Sastamala 39.27, 25) Tero Mäkinen Kaarinan juoksuklubi 39.37, 26) Tero Salmi Ylhäisten kotileipä 40.30, 27) Riku Salmi Alastaro 40.49, 28) Oula Jokela Amurin Urheiluseura 41.38, 29) Markku Heikkilä Loimaa 41.52, 30) Kari Laakso Häjyt, Loimaa 42,24, 31) Mikko Ojala Tampere 42.52, 32) Jorma Eskola Loimaa 43.12, 33) Heikki Jaakkola Rautilan Tennisässät ja Juhani Kortelahti Punkalaidun 47.07, 35) Jorma Tiiri LoimaLei 47.27, 36) Iiro Salmi Alastaro ja Hannu Rahikka Uusikaupunki 47.39 38) Jouni Karhe 49.06, 39) Kauko Harteva Team Raju 50.15, 40) Tero Ketonen Pöytyä 50.35, 41) Teppo Suonpää Myllykylä 52.09, 42) Kari Kytönen Kaarina 53.02, 43) Kai Råstedt Fribergs Gurkor 56.09, 44) Pentti Saario LoimJa suunnistus 1.09.34) 45) Pauli Arbelius Turenki 1.10.28</text:p>
      <text:p text:style-name="P2">N hölkkä 8,0 km: 1) <text:span text:style-name="T1">Heli Sampolahti-Hänninen Hippoksen Maratonkerho 30.39, 2) Sara-Elise Ruohonen JKU 31.15, 3) Jenni Haapasalo Koski TL 34.38, 4) Johanna Tuunainen Helsinki 36.38, 5) Elma Uusipaikka PöytUrh 36.51, 6) Anna Laine KoskKai 38.25, 7) Henna Ruohonen Loimaa 38.29, 8) Anu Saarinen OripVe 38.38, 9) Hannele Aulamo Lappeen Riento 38.44, 10) Sari Koivu LiedLu 39.20, 11) Teija Toivonen PerttPei 40.30 12) Tuuli Rinne Ylöjärvi 41.00, 13) Elisa Jälkö OripVe 41.38, 14) Jenni Uusipaikka Paattinen 42.12, 15) Anna-Kaisa Isotalo Oripää 44.05, 16) Merja Sätilä-Merta Niinijoki 45.00, 17) Suvi Bingham Viipurin Nyrkkeilijät 46.21, 18) Neea Suvitie Virttaa 46.48, 19) Liina Jälkö OripVe 46.58, 20) Heidi Hakulinen Even juoksukoulu 49.23, 21) Anna Mattila Alastaro 51.26, 22) Elina Terhelä Rautilan Tennisässät 51.57, 23) Ella Bingham Viipurin Nyrkkeilijät, Aino Mahosenaho PöytUrh ja Emilia Rouvali Oripää 52.52, 26) Emma Lehtonen 53.29, 27) Moona Kaunisto Loimaa 56.07, 28) Daniella Rinnetmäki KarinKunto 56.41, 29) Tuija Lehtonen ja Heidi Suominen 57.57, 31) Essi Niemelä OripVe 1.01.22, 32) Jenni Smolander Kaarina 1.01.44, 33) Minja Mäkilä 1.08.16, 34) Tuula Mäkilä 1.09.02 </text:span></text:p>
      <text:p text:style-name="P6">P13 1,8 m: 1<text:span text:style-name="T2">)</text:span> <text:span text:style-name="T6">Konsta Haikonen VirttNou 7.25, 2) Oskari Soro Westend Indians 8.34, 3) Viljami Mikkonen OripVe 8.56, 4) Aaro Lukka Loimaan Uimaseura 8.56</text:span></text:p>
      <text:p text:style-name="P3">P1<text:span text:style-name="T3">0</text:span> 1,8 km: 1) Hugo Wilen SBS Masku 7.37, 2) Eino Sampolahti Luja 8.43, 3) Aaron Miller Alastaro 8.55, 4) Aarni Papunen Oripää 9.32, 5) Eetu Tuominen Loimaa 9.55, 6) Eetu Hongisto LoimJa 10.58, 7) Jymy Paija OripVe 12.02, 8) Sampo Lahti Luja 12.56, 9) Joona Hänninen JKU 13.01, 10) <text:span text:style-name="T3">Karri Lukka Loimaan Uimaseura 14.29, 11) Niilo Keskitalo PakVeto 16.41, 12) Otso Lahti Luja 17.35, 13) Sulo Jalonen Myllykylä 17.41</text:span></text:p>
      <text:p text:style-name="P4">T13 1,8 km: 1) Iiris Mäkilä OripVe 7.46, 2) Aida Soro Voimisteluseura, Helsinki 8.20, 3) Iiris Paavonen Voimisteluseura, Helsinki 8.50, 4) Ella Tuunainen HBC 9.02, 5) Martta Uusipaikka Paattinen 9.13, 6) Linda Miller Alastaro 9.35, 7) Miina Hänninen JKU 10.17, 8) Sofiella Huhtala Auran Palokunnan Urheilijat 10.24, 9) Iina Jokinen Loimaa 12.16</text:p>
      <text:p text:style-name="P4">T10 1,8 km: Aada Hänninen JKU 8.44, 2) Aino Keskitalo Pak<text:span text:style-name="T5">i</text:span>lan Veto 8.54, 3) Eveliina Hongisto LoimJa 9.09, 4) Maisa Mäkilä OripVe 9.33, 5) <text:span text:style-name="T4">Kiia Haapasalo Koski TL 9.39, 6) Iida Tuominen Loimaa 9.39, 7) Ella Keskitalo Pakilan Veto 8.54, 8) Hilla Haapasalo Koski TL 11.30, 9) Neea Jokinen Loimaa 12.28, 10) Seela Jalonen Myllykylä 12.35, 11) Anja Kulmanen 16.17, 12) Nuppu Paija OripVe 17.13</text:span></text:p>
      <text:p text:style-name="P5">Ilman aikaa hölkkään osallistuivat: Raimo Kuusela, Juha Mäkelä Myllykylän kyläyhdistys, Outi Pinnioja OripVe, Sakari Väisänen Loimaa, Jorma Mäkilä Myllykylä, Harri Elovaara Salo, Rauno Tamminen Oripää, Sirpa Tamminen Oripää, Mikko Ylijaukkari LoimLei, Hannu Tuominen <text:soft-page-break/>VirttNou, Aulis Salo VirttNou, Risto Huhtanen VirttNou, Suvi Lähteenmäki Oripää, Tarja Liinoja Oripää, Markku <text:s/>Laurinen Mellil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0T17:07:11.917000000</meta:creation-date>
    <meta:print-date>2024-07-20T18:26:40.701000000</meta:print-date>
    <dc:date>2024-07-23T13:50:39.752000000</dc:date>
    <meta:editing-duration>PT11M47S</meta:editing-duration>
    <meta:editing-cycles>4</meta:editing-cycles>
    <meta:generator>LibreOffice/5.1.5.2$Windows_x86 LibreOffice_project/7a864d8825610a8c07cfc3bc01dd4fce6a9447e5</meta:generator>
    <meta:document-statistic meta:table-count="0" meta:image-count="0" meta:object-count="0" meta:page-count="2" meta:paragraph-count="8" meta:word-count="686" meta:character-count="4581" meta:non-whitespace-character-count="3900"/>
  </office:meta>
</office:document-meta>
</file>