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024c" officeooo:paragraph-rsid="0008024c"/>
    </style:style>
    <style:style style:name="P2" style:family="paragraph" style:parent-style-name="Standard">
      <style:text-properties officeooo:rsid="00080a52" officeooo:paragraph-rsid="00080a52"/>
    </style:style>
    <style:style style:name="P3" style:family="paragraph" style:parent-style-name="Standard">
      <style:text-properties officeooo:rsid="0008f854" officeooo:paragraph-rsid="0008f854"/>
    </style:style>
    <style:style style:name="P4" style:family="paragraph" style:parent-style-name="Standard">
      <style:text-properties officeooo:rsid="00098041" officeooo:paragraph-rsid="00098041"/>
    </style:style>
    <style:style style:name="T1" style:family="text">
      <style:text-properties officeooo:rsid="00080a52"/>
    </style:style>
    <style:style style:name="T2" style:family="text">
      <style:text-properties officeooo:rsid="0008f854"/>
    </style:style>
    <style:style style:name="T3" style:family="text">
      <style:text-properties officeooo:rsid="00098041"/>
    </style:style>
    <style:style style:name="T4" style:family="text">
      <style:text-properties officeooo:rsid="000c94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pään Vesa järjesti yleisurheilukilpailut 11.6.2024.</text:p>
      <text:p text:style-name="P1">Tulokset:<text:line-break/>T3 15 m: 1) Mia Shamrytska 7,8</text:p>
      <text:p text:style-name="P1">T5 40 m: 1) Olivia Satola 10,5, 2) Jaana Podmovskaja 11,7, 3) Wilma Kössi 11,2</text:p>
      <text:p text:style-name="P1">T5 pallo: 1) Wilma Kössi 6,52, 2) Jaana Podmovskaja 5,55, 3) Olivia Satola 3,68<text:line-break/>T9 40 m: 1) Maisa Mäkilä 8,2<text:line-break/>T9 korkeus: 1) Maisa Mäkilä 0,80<text:line-break/>T9 kuula: 1) Maisa Mäkilä 2,69</text:p>
      <text:p text:style-name="P1">T11 60m: 1) Aino Laakso 9,4, 2) Jennyfer Viisel 9,5, 3) Enna Onnela 10,2, 4) Iiris Mäkilä 12,0</text:p>
      <text:p text:style-name="P1">T11 pituus: 1) Aino Laakso 4,00, 2) Iiris Mäkilä 3,2<text:span text:style-name="T4">2</text:span>, 3) Enna Onnela 3,18, 4) Jennyfer Viisel 3,06<text:line-break/>T11 kiekko: 1) Enna Onnela 16,51, 2) Jennyfer Viisel ja Aino Laakso 15,59, 4) Iiris Mäkilä 9,34<text:line-break/>T13 60m: 1) Laura Kankare <text:span text:style-name="T1">9,9, 2) Nella Satola 10,7, 3) Minja Hakanen 11,5<text:line-break/>T13 korkeus: 1) Alesia Mikkola 1,15, 2) Nella Satola 1,10, 3) Laura Kankare 1,05, 4) Minja Hakanen 0,85 </text:span></text:p>
      <text:p text:style-name="P2">T13 keihäs: 1) Minja Hakanen 15,66, 2) Alesia Mikkola 12,42, 3) Laura Kankare 11,99, 4) Nella Satola 10,95</text:p>
      <text:p text:style-name="P2">T15 korkeus: Nelli Koivula 1,20</text:p>
      <text:p text:style-name="P2">T15 keihäs: 1) Nelli <text:span text:style-name="T3">Koivula</text:span> 12,85</text:p>
      <text:p text:style-name="P2">N19 kuula: 1) Anniina Markula 5,68</text:p>
      <text:p text:style-name="P2">N kuula: 1) Satu Kivilä 8,18, 2) Tiina Mäkilä 7,34, 3) Maria Laakso 6,65</text:p>
      <text:p text:style-name="P2">P5 40 m: 1) Luka Sam<text:span text:style-name="T2">rytskyi 11,5, 2) Elia Lankinen 12,3<text:line-break/>P5 pallo: 1) Luka Samrytskyi 8,82, 2) Elia Lankinen 4,70</text:span></text:p>
      <text:p text:style-name="P3">P7 40 m: 1) Väinö Kairus 8,3, 2) Akseli Lankinen 9,4</text:p>
      <text:p text:style-name="P3">P7 pallo: 1) Akseli Lankinen 15,28, 2) Väinö Kairus 11,50</text:p>
      <text:p text:style-name="P3">P7 kuula: 1) Akseli Lankinen 3,51</text:p>
      <text:p text:style-name="P3">P9 40 m: 1) Miko Hakanen 7,4, 2) Mikael Puttaa 7,5, 3) Oleg Podmovskyi 8,7, 4) Joonas Kössi 8,9</text:p>
      <text:p text:style-name="P3">P9 korkeus: 1) Mikael Puttaa 1,05, 2) Joonas Kössi 0,95, 3) Miko Hakanen 0,85</text:p>
      <text:p text:style-name="P3">P9 kuula: 1) Joonas Kössi 5,21, 2) Miko Hakanen 5,15, 3) Mikael Puttaa 4,63, 4) Oleg Podmovskyi <text:span text:style-name="T3">4,33</text:span></text:p>
      <text:p text:style-name="P4">P11 60 m: 1) Cristofer Viisel 9,2, 2) Eino Rantanen 11,7, 3) Maximilian Mikkola 12,6<text:line-break/>P11 pituus: 1) Cristofer Viisel 3,68, 2) Maximilian Mikkola 2,46, 3) Eino Rantanen 2,34</text:p>
      <text:p text:style-name="P4">P11 kiekko: 1) Cristofer Viisel 21,22, 2) Maximilian Mikkola 10,72, 3) Eino Rantanen 9,74</text:p>
      <text:p text:style-name="P4">M kuula: 1) Eimar Viisel 12,57, 2) Olli Lankinen 10,88, 3) Jussi-Pekka Laakso 10,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06:15:03.786000000</meta:creation-date>
    <dc:date>2024-06-12T07:37:13.378000000</dc:date>
    <meta:editing-duration>PT1M12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351" meta:character-count="1960" meta:non-whitespace-character-count="1629"/>
  </office:meta>
</office:document-meta>
</file>