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281" officeooo:paragraph-rsid="001c5281"/>
    </style:style>
    <style:style style:name="P2" style:family="paragraph" style:parent-style-name="Standard">
      <style:text-properties officeooo:rsid="001cf490" officeooo:paragraph-rsid="001cf490"/>
    </style:style>
    <style:style style:name="P3" style:family="paragraph" style:parent-style-name="Standard">
      <style:text-properties officeooo:rsid="001e8f2e" officeooo:paragraph-rsid="001e8f2e"/>
    </style:style>
    <style:style style:name="T1" style:family="text">
      <style:text-properties officeooo:rsid="001cf490"/>
    </style:style>
    <style:style style:name="T2" style:family="text">
      <style:text-properties officeooo:rsid="001e8f2e"/>
    </style:style>
    <style:style style:name="T3" style:family="text">
      <style:text-properties officeooo:rsid="00203df1"/>
    </style:style>
    <style:style style:name="T4" style:family="text">
      <style:text-properties officeooo:rsid="0022f153"/>
    </style:style>
    <style:style style:name="T5" style:family="text">
      <style:text-properties officeooo:rsid="00240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pään Vesa järjesti yleisurheilukilpa<text:span text:style-name="T1">i</text:span>lut 22.8.2023</text:p>
      <text:p text:style-name="P1">Tulokset:</text:p>
      <text:p text:style-name="P1">P5 40 m: 1) Jymy Paija 11,7</text:p>
      <text:p text:style-name="P1">P5 pallo: 1) Jymy Paija 5,29</text:p>
      <text:p text:style-name="P1">P7 150 m: 1) Väinö Kairus 34,8</text:p>
      <text:p text:style-name="P1">P7 pallo: 1) Väin<text:span text:style-name="T1">ö</text:span> Kairus 10,33</text:p>
      <text:p text:style-name="P1">P9 150 m: 1) Leo Purra 29,0, 2) Touko Nuutila 29,2, <text:span text:style-name="T2">3) Eino Rantanen 1.02,4</text:span></text:p>
      <text:p text:style-name="P1">P9 pituus: 1) Touko Nuutila 2,80, 2) Eino Rantanen 2,72, 3) Maximilian Mikkola 2,14, 4) Leo Purra 2,12</text:p>
      <text:p text:style-name="P1">P9 kuula: 1) Touko Nuutila 4,60, 2) Eino Rantanen 4,44, 3) Leo Purra 4,13, 4) Maximilian Mikkola 3,90</text:p>
      <text:p text:style-name="P1">P11 150 m: 1) Cristofer Viisel 26,6, 2) Viljami Mikkonen 30,4</text:p>
      <text:p text:style-name="P1">P11 pituus: 1) Cristofer Viisel 3,23,<text:tab/>2) Viljami Mikkonen 2,81</text:p>
      <text:p text:style-name="P1">P11 kuula: 1) Cristofer Viisel 5,89, 2) Viljami Mikkonen 5,71</text:p>
      <text:p text:style-name="P1">M kiekko: 1) <text:span text:style-name="T1">Tero Hakanen 27,91, 2) Pasi Nurmi 24,94, 3) Joona Paija 23,41, 4) Samuli Rantanen 23,04, 5) Antti Nuutila 22,68, 6) Jussi Kairus 22,35</text:span></text:p>
      <text:p text:style-name="P2">T7 150 m: 1) Serafiina Nurmi 30,0, 2) Matilda Mikkonen 31,2</text:p>
      <text:p text:style-name="P2">T7 pituus: 1) Serafiina Nurmi 2,63, 2) Matilda Mikkonen 2,18</text:p>
      <text:p text:style-name="P2">T7 pallo: 1) Serafiina Nurmi 9,13, 2) Matilda Mikkonen 7,56</text:p>
      <text:p text:style-name="P2">T9 150 m: 1) Jennyfer Viisel 27,5, 2) Matilda Nurmi 28,1, 3) Nuppu Paija 29,9, 4) Enni Jaakola-Siimes 30,8, 5) Ella Kairus 31,5, 6) Elma Nieminen 35,8</text:p>
      <text:p text:style-name="P2">T9 pituus: 1) Jennyfer Viisel 3,08, 2) Matilda Nurmi 3,04, 3) Enni Jaa<text:span text:style-name="T4">k</text:span>ola-Siimes 2,82, 4) Nuppu Paija 2,40, <text:span text:style-name="T5">5) Ella Kairus 2,28</text:span> 6) Elma Nieminen 2,19</text:p>
      <text:p text:style-name="P2">T9 kuula: 1) Jennyfer Viisel 5,54, 2) Matilda Nurmi 4,50, 3) Elma Nieminen 4,45, 4) Ella Kairus 3,38, 5) Enni Jaakola-Siimes ja Nuppu Paija 3,13</text:p>
      <text:p text:style-name="P3">T11 150 m: 1) Enna Onnela 27,5, 2) Laura Kankare 27,6, 3) Nea Jaakola-Siimes 28,1, 4) Alesia Mikkola 30,4, 5) Minja Hakanen 31,1, 6) Lulu Purra 31,3, 7) Iiri<text:span text:style-name="T3">s</text:span> Mäkilä 37,9</text:p>
      <text:p text:style-name="P3">T11 pituus: 1) Laura Kankare 3,29, 2) Enna Onnela 3,09, 3) Nea Jaakola-Siimes 2,92, 4) Iiris Mäkilä 2,82, 5) Minja Hakanen 2,61, 6) Alesia Mikkola 2,59, 7) Lulu Purra 2,40</text:p>
      <text:p text:style-name="P3">T11 kuula: 1) Enna Onnela 6,00, 2) Alesia Mikkola 5,68, 3) Laura Kankare 5,14, 4) Minja Hakanen 5,02, 5) Iiris Mäkilä 4,58, 6) Lulu Purra 4,52, 7) Nea Jaakola-Siimes 3,61</text:p>
      <text:p text:style-name="P3">N kiekko: 1) Satu Kivilä 18,94, 2) Tiina Mäkilä 16,7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06:03:35.140000000</meta:creation-date>
    <meta:print-date>2023-08-23T06:45:27.381000000</meta:print-date>
    <dc:date>2023-09-01T08:45:12.435000000</dc:date>
    <meta:editing-duration>PT13M59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350" meta:character-count="1973" meta:non-whitespace-character-count="1646"/>
  </office:meta>
</office:document-meta>
</file>