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8a334" officeooo:paragraph-rsid="0008a334"/>
    </style:style>
    <style:style style:name="P2" style:family="paragraph" style:parent-style-name="Standard">
      <style:text-properties officeooo:rsid="0008a334" officeooo:paragraph-rsid="00094a20"/>
    </style:style>
    <style:style style:name="P3" style:family="paragraph" style:parent-style-name="Standard">
      <style:text-properties officeooo:rsid="00094a20" officeooo:paragraph-rsid="00094a20"/>
    </style:style>
    <style:style style:name="P4" style:family="paragraph" style:parent-style-name="Standard">
      <style:text-properties officeooo:rsid="000968b1" officeooo:paragraph-rsid="000968b1"/>
    </style:style>
    <style:style style:name="P5" style:family="paragraph" style:parent-style-name="Standard">
      <style:text-properties officeooo:rsid="000b2596" officeooo:paragraph-rsid="000b2596"/>
    </style:style>
    <style:style style:name="P6" style:family="paragraph" style:parent-style-name="Standard">
      <style:text-properties officeooo:rsid="000ba011" officeooo:paragraph-rsid="000ba011"/>
    </style:style>
    <style:style style:name="T1" style:family="text">
      <style:text-properties officeooo:rsid="00094a20"/>
    </style:style>
    <style:style style:name="T2" style:family="text">
      <style:text-properties officeooo:rsid="000b259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ripään kunnan <text:span text:style-name="T1">avoimet</text:span> yleisurheilumestaruuskilpailut pidettiin 15.8.2023. Kilpailujen järjestelyistä vastasi Oripään Vesa.<text:line-break/>Tulokset:</text:p>
      <text:p text:style-name="P1">T3 25 m: 1) Sanni Kössi 13,5</text:p>
      <text:p text:style-name="P1">T7 40 m: 1) Serafiina Nurmi 7,7, 2) Maisa Mäkilä 8,3, 3) Sara-Sofia Lindquist 8,9</text:p>
      <text:p text:style-name="P2">T7 pituus: 1) <text:span text:style-name="T1">Serafiina Nurmi 2,57, 2) Sara-Sofia Lindquist 2,33, 3) Maisa Mäkilä 1,98</text:span></text:p>
      <text:p text:style-name="P2"><text:span text:style-name="T1">T9 40 m: 1) Matilda Nurmi 7,7, 2) Nuppu Paija 8,0, 3) Ella Kairus 8,1, 4) Elma Nieminen 9,2</text:span> </text:p>
      <text:p text:style-name="P3">T9 pituus: 1) Matilda Nurmi 2,76, 2) Nuppu Paija 2,58, 3) Elma Nieminen 2,27, 4) Ella Kairus 2,06</text:p>
      <text:p text:style-name="P3">T9 kuula: 1) Elma Nieminen 4,28, 2) Matilda Nurmi 4,13, 3) Ella Kairus 3,40, 4) Nuppu Paija 3,38<text:line-break/>T11 60 m: 1) <text:s/>Laura Kankare 10,3, 2) Alesia Mikkola 10,8, 3) Enna Onnela 10,8, 4) Minja Hakanen 11,3, 5) Iiris Mäkilä 11,9</text:p>
      <text:p text:style-name="P3">T11 korkeus: 1) Enna Onnela 1,03, 2) Laura Kankare 0,93</text:p>
      <text:p text:style-name="P4">T11 kiekko: 1) Enna Onnela 14,<text:span text:style-name="T2">4</text:span>3, <text:span text:style-name="T2">2) Laura Kankare 14,11, 3) Minja Hakanen 11,28, 4) Iiris Mäkilä 11,00</text:span></text:p>
      <text:p text:style-name="P5">T13 korkeus: 1) Nelli Koivula 1,09</text:p>
      <text:p text:style-name="P5">T13 kiekko: 1) Nelli Koivula 13,85</text:p>
      <text:p text:style-name="P5">N kuula: 1) Satu Kivilä 7,88, 2) Tiina Mäkilä 7,50, 3) Terhi Kivilä 6,99</text:p>
      <text:p text:style-name="P5">N 800 m: 1) Iiris Mäkilä 3.06,0, 2) Camilla Muhonen 3.28,8, 3) Nuppu Paija 3.40,1, 4) Nelli Koivula 3.58,0, 5) Tiina Mäkilä 4.13,8, 6) Minja Hakanen 4.32,9, 7) Serafiina Nurmi 4.47,9, 8) Ella Kairus 5.44,2, 9) Laura Kankare 5.53,0, 10) Maisa Mäkilä 6.12,7, 11) Elma Nieminen 6.22,8</text:p>
      <text:p text:style-name="P5">P3 25 m: 1) Niilo Muhonen 12,0</text:p>
      <text:p text:style-name="P5">P5 40 m: 1) Jymy Paija 12,5</text:p>
      <text:p text:style-name="P6">P7 40 m: 1) Väinö Kairus 8,7</text:p>
      <text:p text:style-name="P6">P7 pituus: 1) Väinö Kairus 2,37</text:p>
      <text:p text:style-name="P6">P9 40 m: 1) Touko Nuutila 7,6, 2) Miko Hakanen 8,3, 3) Eino Rantanen 8,7</text:p>
      <text:p text:style-name="P6">P9 pituus: 1) Miko Hakanen 2,59, 2) Touko Nuutila 2,57, 3) Eino Rantanen 2,30</text:p>
      <text:p text:style-name="P6">P9 kuula: 1) Viljami Muhonen 5,83, 2) Touko Nuutila 4,80, 3) Eino Rantanen 4,29, 4) Maximilian Mikkola 3,82, 5) Miko Hakanen 3,70</text:p>
      <text:p text:style-name="P6">P11 kiekko: 1) Viljami Muhonen 13,95</text:p>
      <text:p text:style-name="P6">M 800 m: 1) Touko Nuutila 3.48,7</text:p>
      <text:p text:style-name="P6">M kuula: 1) Santeri Kössi 8,69, 2) Jani Kankare 8,67, 3) Pasi Nurmi 8,12, 4) Joona Paija 7,99, 5) Jussi Kairus 7,6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15T21:17:35.653000000</meta:creation-date>
    <dc:date>2023-08-15T22:20:46.145000000</dc:date>
    <meta:editing-duration>PT9M13S</meta:editing-duration>
    <meta:editing-cycles>2</meta:editing-cycles>
    <meta:generator>LibreOffice/5.1.5.2$Windows_x86 LibreOffice_project/7a864d8825610a8c07cfc3bc01dd4fce6a9447e5</meta:generator>
    <meta:document-statistic meta:table-count="0" meta:image-count="0" meta:object-count="0" meta:page-count="1" meta:paragraph-count="23" meta:word-count="340" meta:character-count="1892" meta:non-whitespace-character-count="1573"/>
  </office:meta>
</office:document-meta>
</file>