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ce8d0" officeooo:paragraph-rsid="001ce8d0"/>
    </style:style>
    <style:style style:name="P2" style:family="paragraph" style:parent-style-name="Standard">
      <style:text-properties officeooo:rsid="001f657a" officeooo:paragraph-rsid="001f657a"/>
    </style:style>
    <style:style style:name="P3" style:family="paragraph" style:parent-style-name="Standard">
      <style:text-properties officeooo:rsid="0022ec31" officeooo:paragraph-rsid="0022ec31"/>
    </style:style>
    <style:style style:name="T1" style:family="text">
      <style:text-properties officeooo:rsid="001dcfb1"/>
    </style:style>
    <style:style style:name="T2" style:family="text">
      <style:text-properties officeooo:rsid="002149cc"/>
    </style:style>
    <style:style style:name="T3" style:family="text">
      <style:text-properties officeooo:rsid="0021953d"/>
    </style:style>
    <style:style style:name="T4" style:family="text">
      <style:text-properties officeooo:rsid="002451ca"/>
    </style:style>
    <style:style style:name="T5" style:family="text">
      <style:text-properties officeooo:rsid="002543c3"/>
    </style:style>
    <style:style style:name="T6" style:family="text">
      <style:text-properties officeooo:rsid="0027032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yllykylän Kyläyhdistys, Oripään Urheilijat ja Oripään Vesa järjestivät Orihölkän 23.7.2023.</text:p>
      <text:p text:style-name="P1">Tulokset:<text:line-break/>M hölkkä 8,0 km: 1)Johannes Brunila Bruno´s Physique Club 26.37, 2) Jouko Mahlamäki LauttLu 28.15, 3) Matti Piha Pöytyä 30.44, 4) Petri Visala Valkeakoski 31.50, 5) Marko Alin SäkUrh 32.51, 6) Matti Tammi 33.06, 7) Markku Virta LoimLei 33.14, 8) Pekka Leppänen Mellilä 33.28, 9) Magnus Kevin Tenholan Urheiluseura 33.53, 10) Teemu Moisio Nokia 34.26, 11) Ari Väliniemi RaumUrh 34.40, 12) Harri Näppäri LoimLei 35.39, 13) Petri Tattinen Alastaro 36.00, 14) Jarmo Haavisto Espoo 36.09, 15) Timo Saari Sastamala 37.02, 16) <text:span text:style-name="T1">Asko Kokkonen Huittinen 37.05, 17) Petri Köykkä Espoo 37.27, 18) Esko Tynkkynen V-S Masters 38.02 19) Mika Tattinen Alastaro 38.52, 20) Matti Anttila VirttNou 38.52, 21) Jaakko Anttila VirtNou 38.59, 22) Heikki Knuutila Tampere 39.19, 23) Pekka Anttila VirttNou 39.29, 24) Petri Haapasalo Koski TL 39.37, 25) Mikko Yli-Jaukkari LoimLei 39.42, 26) Harri Elovaara Salo 39.46, 27) Mikko Salonen Haanrinteen Huima 41.06, 28) Tommi Salonen Haanrinteen Huima 41.06, 29) Tommi Pellonperä KarinKu 41.40, 30) Jorma Tiiri LoimLei 43.09, 31) Tomi Vaintola Alastaro 43.28, 32) Karri Paavonen TT 43.39 , 33) Lauri Köymäri Oripää 45.48, 34) Eino Lipponen LiedLu 45,53, 35) Matti Markula VirttNou 46.52, 36) Eero Kopu LoimSeuRes 47.08, 37) Tero Ketonen Pöytyä 47.16, 38) Arttu Paavonen Töölö 54.12, 39) Kaj Råstedt Fribergs Gurkor <text:s/>59.04</text:span></text:p>
      <text:p text:style-name="P2">N hölkkä 8,0 km: 1) Elma Uusipaikka VahdTui 35.57, 2) Titta Kuusisto Raisio 36.29, 3) Jenni Haapasalo Koski TL 36.33, 4) Mirjam Tynkkynen V-S Masters 36.53, 5) Päivi Mäkelä Kunto-Pirkat 38.47, 6) Teija Toivonen Salo 39.12, <text:span text:style-name="T4">7</text:span>) Elisa Jälkö OripVe 39.40, <text:span text:style-name="T4">8) Minna Halkivaha Loimaa 39.52</text:span> <text:span text:style-name="T3">9</text:span>) Anne Saari Team Raju 39.58, <text:span text:style-name="T3">10</text:span>) <text:span text:style-name="T6">J</text:span>enni Uusipaikka Paattinen 40.30, 1<text:span text:style-name="T3">1</text:span>) Virpi Tenkanen Mellilä 40.55, 1<text:span text:style-name="T3">2</text:span>) Mari Kaunisto SäkUrh 41.12, 1<text:span text:style-name="T3">3</text:span>) Tereza Lopatarova Espoo 41.16, 1<text:span text:style-name="T3">4</text:span>) Aino Kopu TuUL/Juoksukoulu 41.19, 1<text:span text:style-name="T3">5</text:span>) <text:span text:style-name="T2">Paula Pellonperä KarinKu 41.49, 16) Aino Lahti Forssan Salama 42.13, 17) Nadia Soro Roschier 42.47, 18) Siiri Paavonen HU 43.21, 19) Anna-Kaisa Isotalo Oripää 44.13, 20) Sirkka Niemelä TYKS 44.49, 21) Marjo Saarenmaa Forssan Puistojuoksijat 45.35, 22) Tuija Lehtonen LiedLu 45.53, 23) Merja Sätilä-Merta Loimaa 46.03, 24) Sanna Matintalo Huittinen 46.15, 25) Milja Alin SäkUrh 46.23, 26) Andrea Nebreda Reckless Race 47.35, 27) Aino Soro-Paavonen 54.12, 28) Outi Pinnioja OripVe 1.05.22, 29) Riitta Martti LoimJa 1.17.10<text:line-break/>Ilman aikaa 8 km kiersivät: Jorma Mäkilä Myllykylä, Aulis Salo VirttNou, Sirpa Tamminen OripVe, Rauno Tamminen OripVe, Riitta Soro LoimJa, Reinel Leutz Virttaa, Eeva Gröning Virttaa</text:span></text:p>
      <text:p text:style-name="P3">P13 1,8 km: 1) Sisu Kuusisto RaisKu 6.50, 2) <text:span text:style-name="T4">T</text:span>opi Alin SäkUrh 8.02, 3) Oskari Soro Westena Indians 9.54<text:line-break/>P10 1,8 km: 1) Paavo Köykkä Käpylä United 8.23, 2) Viljami Mikkonen OripVe 8.57, 3) Eetu Tuominen Loimaa 10.02, 4) Tuomo Alin SäkUrh 10.16, 5) Edvin Pajula OripUrh 13.16</text:p>
      <text:p text:style-name="P3">T13 1,8 km: 1) M<text:span text:style-name="T4">a</text:span>nteli Kuusisto RaisKu 8.00, 2) Martta Uusipaikka VahdTui 9.03, 3) Elsa Pitkänen Pöytyä 10.13</text:p>
      <text:p text:style-name="P3">T10 1,8 km: 1) Iiris Mäkilä OripVe 7.58, 2) Eveliina Hongisto LoimJa 8.46, 3) Aida Soro VSH 9.03, 4) Iiris Paavonen HU 9.34, 5) Ella Tuun<text:span text:style-name="T5">a</text:span>inen HJK 9.57, 6) Kiia Haapasalo Koski TL 10.22, 7) Lilja Köykkä Olarin Voimistelijat 10.22, 8) Maisa Mäkilä OripVe 10.30, 9) Elena Pajula OripUrh 10.34, 10) Iida Tuominen Loimaa 10.35, 11) Matilda Mikkonen OripVe 12.41, 12) Seela Jalonen OripUrh 13.16</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23T15:28:33.697000000</meta:creation-date>
    <dc:date>2023-07-23T20:54:21.824000000</dc:date>
    <meta:editing-duration>PT9M45S</meta:editing-duration>
    <meta:editing-cycles>3</meta:editing-cycles>
    <meta:generator>LibreOffice/5.1.5.2$Windows_x86 LibreOffice_project/7a864d8825610a8c07cfc3bc01dd4fce6a9447e5</meta:generator>
    <meta:document-statistic meta:table-count="0" meta:image-count="0" meta:object-count="0" meta:page-count="1" meta:paragraph-count="6" meta:word-count="528" meta:character-count="3414" meta:non-whitespace-character-count="2891"/>
  </office:meta>
</office:document-meta>
</file>