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2617" officeooo:paragraph-rsid="00142617"/>
    </style:style>
    <style:style style:name="P2" style:family="paragraph" style:parent-style-name="Standard">
      <style:text-properties officeooo:rsid="0015d6ec" officeooo:paragraph-rsid="0015d6ec"/>
    </style:style>
    <style:style style:name="P3" style:family="paragraph" style:parent-style-name="Standard">
      <style:text-properties officeooo:rsid="00171123" officeooo:paragraph-rsid="00171123"/>
    </style:style>
    <style:style style:name="P4" style:family="paragraph" style:parent-style-name="Standard">
      <style:text-properties officeooo:rsid="0017738e" officeooo:paragraph-rsid="0017738e"/>
    </style:style>
    <style:style style:name="P5" style:family="paragraph" style:parent-style-name="Standard">
      <style:text-properties officeooo:rsid="00197332" officeooo:paragraph-rsid="00197332"/>
    </style:style>
    <style:style style:name="P6" style:family="paragraph" style:parent-style-name="Standard">
      <style:text-properties officeooo:rsid="001a3ba2" officeooo:paragraph-rsid="001a3ba2"/>
    </style:style>
    <style:style style:name="T1" style:family="text">
      <style:text-properties officeooo:rsid="0015d6ec"/>
    </style:style>
    <style:style style:name="T2" style:family="text">
      <style:text-properties officeooo:rsid="00171123"/>
    </style:style>
    <style:style style:name="T3" style:family="text">
      <style:text-properties officeooo:rsid="0017738e"/>
    </style:style>
    <style:style style:name="T4" style:family="text">
      <style:text-properties officeooo:rsid="00197332"/>
    </style:style>
    <style:style style:name="T5" style:family="text">
      <style:text-properties officeooo:rsid="001a3ba2"/>
    </style:style>
    <style:style style:name="T6" style:family="text">
      <style:text-properties officeooo:rsid="001b1be3"/>
    </style:style>
    <style:style style:name="T7" style:family="text">
      <style:text-properties officeooo:rsid="001c208d"/>
    </style:style>
    <style:style style:name="T8" style:family="text">
      <style:text-properties officeooo:rsid="001cdb8e"/>
    </style:style>
    <style:style style:name="T9" style:family="text">
      <style:text-properties officeooo:rsid="001df2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pään kunta ja Oripään Vesa järje<text:span text:style-name="T8">s</text:span>tivät Oripään kunnan avoimet yleisurheilumestaruuskilpailut 16.8.2022. Tulokset:</text:p>
      <text:p text:style-name="P1">N 800 m: 1) Camilla Muhonen 3.32, 2) Aino Nieminen 3.40, 3) Nelli Koivula 3.44, 4) Venla Lehtoranta 4.03, 5) Laura Kankare 4.24, 6) Nella Satola <text:s/>4.47, 7) Minja Hakanen 4.50, 8) Matilda Nurmi 4.52, 9) Jennyfer Viisel 4.53, 10) Milja Muhonen 5.22</text:p>
      <text:p text:style-name="P4">N kuula: 1) Satu Kivila 8,08, 2) Terhi Kivilä 7,36, 3) Anna-Reetta Aalto 7,34, 4) Tiina Mäkilä 7,33, 5) Kaisa Koivisto 7,29, 6) Armi Eskola 5,68</text:p>
      <text:p text:style-name="P1">N17 60 m: 1) Anniina Markula 13,6</text:p>
      <text:p text:style-name="P1">N17 kuula: 1) Anniina Markula 4.63<text:line-break/>T15 korkeus: 1) Emilia Virtanen 1,05, <text:s/>2) Nelli Koivula ja Nella Satola 1,00</text:p>
      <text:p text:style-name="P1">T13 60 m: 1) <text:span text:style-name="T1">Emilia Virtanen 11,1, 2) Nelli Koivula 11,2</text:span></text:p>
      <text:p text:style-name="P2">T13 kuula: 1) Emilia Virtanen 7,07, 2) Nelli Koivula 4,58</text:p>
      <text:p text:style-name="P2">T11 60 m: 1) Laura Kankare 10,8, 2) Nella Satola 11,7, 3) Minja Hakanen 12,0, 4) Lulu Purra 13,1, 5) Milja Muhonen 13,3</text:p>
      <text:p text:style-name="P2">T11 pituus: 1) Minja Hakanen 2,86, 2) Laura Kankare 2,78, 3) Nella Satola 2,71, 4) Milja Muhonen 2,45, 5) Lulu Purra 1,57</text:p>
      <text:p text:style-name="P2">T9 40 m: 1) 1) Enna Onnela 7,3, 2) Venla Lehtoranta 7,5, 3) Jennyfer Viisel 7,5, 4) Matilda Nurmi 7,6, 5) Ellen Torkki 7,6, 6) Iiris Mäkilä 7,7</text:p>
      <text:p text:style-name="P2">T9 pituus: 1<text:span text:style-name="T2">) Matilda Nurmi 3,00, 2) Venla Lehtoranta 2,76, 3) Jennyfer Viisel 2,66, 4) Iiris Mäkilä 2,63, 5) Enna Onnela 2,57, 6) Ellen Torkki 2,49</text:span></text:p>
      <text:p text:style-name="P3">T7 40 m: 1) <text:s/>Maisa Mäkilä 9,1, 2) Serafina Nurmi 9,1</text:p>
      <text:p text:style-name="P3">T7 pallo: 1) Serafina Nurmi 7,24, 2) Maisa Mäkilä 5,06</text:p>
      <text:p text:style-name="P3">T5 40 m: 1) Sara-Sofia Lindgvist 10,1, 2) Iida Tuominen 10,2</text:p>
      <text:p text:style-name="P3">T5 pallo: 1) Iida Tuominen 7,96, 2) Sara-Sofia Lind<text:span text:style-name="T3">g</text:span>vist 4,26</text:p>
      <text:p text:style-name="P3">T3 15 m: 1) Emmi Koivisto 23,7</text:p>
      <text:p text:style-name="P4">M 800 m: 1) <text:s/>Jukka-Pekka Koivisto 2.49, 2) Veeti Lehtoranta 3.19, 3) Cristofer Viisel 3.21, 4) Elias Koivula 3.43, 5) Viljami Muhonen 4.05, 6) Eetu Tuominen 4.22</text:p>
      <text:p text:style-name="P4">M kuula: 1) Jani Kankare 9,75, 2) Tero Hakanen 9,08</text:p>
      <text:p text:style-name="P4">P15 korkeus: 1) Cristofer Viisel 1,05, 2) Elias Koivula <text:span text:style-name="T9">0,95</text:span></text:p>
      <text:p text:style-name="P4">P11 60 m: 1) Veeti Lehtoranta 10,5, 2) Elias Koivula 10,6</text:p>
      <text:p text:style-name="P4">P11 pituus: 1) Veeti Lehtoranta 3,39, 2) Elias Koivula 2,97</text:p>
      <text:p text:style-name="P4">P9 40 m: 1) Cristofer Viisel 7,0</text:p>
      <text:p text:style-name="P4">P9 pituus: 1) Cristofer Viisel 2,87</text:p>
      <text:p text:style-name="P4">P7 40 m: 1) <text:span text:style-name="T4">Viljami Muhonen 8,6, 2) Miko Hakanen 8,8, 3) Eetu Tuominen 9,5</text:span></text:p>
      <text:p text:style-name="P5">P7 pallo: 1) Viljami Muhonen 22,71, 2) Eetu Tuominen 19,97, 3) Miko Hakanen 13,6<text:span text:style-name="T6">0</text:span></text:p>
      <text:p text:style-name="P5">P5 40 m: 1) Veikka Lehtoranta 10,8, 2) Eemil Aalto 12,7</text:p>
      <text:p text:style-name="P5">P5 pallo: 1) Eemil Aalto 8,99, 2) Veikka Lehtoranta <text:span text:style-name="T5">6,17</text:span> 3) Niilo Muhonen 3,22</text:p>
      <text:p text:style-name="P5">P3 15 m: 1) Niilo Muhonen <text:span text:style-name="T7">8,2</text:span></text:p>
      <text:p text:style-name="P6">Kilpailujen parhaina urheilijoina palkittiin: Laura Kankare, Cristofer Viisel ja Viljami Muhone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06:22:15.257000000</meta:creation-date>
    <dc:date>2022-08-19T06:37:45.624000000</dc:date>
    <meta:editing-duration>PT12M44S</meta:editing-duration>
    <meta:editing-cycles>6</meta:editing-cycles>
    <meta:generator>LibreOffice/5.1.5.2$Windows_x86 LibreOffice_project/7a864d8825610a8c07cfc3bc01dd4fce6a9447e5</meta:generator>
    <meta:print-date>2022-08-17T19:07:16.404000000</meta:print-date>
    <meta:document-statistic meta:table-count="0" meta:image-count="0" meta:object-count="0" meta:page-count="1" meta:paragraph-count="29" meta:word-count="429" meta:character-count="2419" meta:non-whitespace-character-count="2015"/>
  </office:meta>
</office:document-meta>
</file>