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5bc7" officeooo:paragraph-rsid="00115bc7"/>
    </style:style>
    <style:style style:name="P2" style:family="paragraph" style:parent-style-name="Standard">
      <style:text-properties officeooo:rsid="00174133" officeooo:paragraph-rsid="00174133"/>
    </style:style>
    <style:style style:name="P3" style:family="paragraph" style:parent-style-name="Standard">
      <style:text-properties fo:font-weight="bold" officeooo:rsid="0019f10a" officeooo:paragraph-rsid="0019f10a" style:font-weight-asian="bold" style:font-weight-complex="bold"/>
    </style:style>
    <style:style style:name="P4" style:family="paragraph" style:parent-style-name="Standard">
      <style:text-properties fo:font-weight="bold" officeooo:rsid="001b90a7" officeooo:paragraph-rsid="001b90a7" style:font-weight-asian="bold" style:font-weight-complex="bold"/>
    </style:style>
    <style:style style:name="P5" style:family="paragraph" style:parent-style-name="Standard">
      <style:text-properties fo:font-weight="bold" officeooo:rsid="001d855e" officeooo:paragraph-rsid="001d855e" style:font-weight-asian="bold" style:font-weight-complex="bold"/>
    </style:style>
    <style:style style:name="T1" style:family="text">
      <style:text-properties officeooo:rsid="00119ceb"/>
    </style:style>
    <style:style style:name="T2" style:family="text">
      <style:text-properties officeooo:rsid="00157eac"/>
    </style:style>
    <style:style style:name="T3" style:family="text">
      <style:text-properties officeooo:rsid="0018fe92"/>
    </style:style>
    <style:style style:name="T4" style:family="text">
      <style:text-properties fo:font-weight="bold" officeooo:rsid="0019f10a" style:font-weight-asian="bold" style:font-weight-complex="bold"/>
    </style:style>
    <style:style style:name="T5" style:family="text">
      <style:text-properties officeooo:rsid="0019f10a"/>
    </style:style>
    <style:style style:name="T6" style:family="text">
      <style:text-properties fo:font-weight="normal" style:font-weight-asian="normal" style:font-weight-complex="normal"/>
    </style:style>
    <style:style style:name="T7" style:family="text">
      <style:text-properties fo:font-weight="normal" officeooo:rsid="001b90a7" style:font-weight-asian="normal" style:font-weight-complex="normal"/>
    </style:style>
    <style:style style:name="T8" style:family="text">
      <style:text-properties fo:font-weight="normal" officeooo:rsid="001d855e" style:font-weight-asian="normal" style:font-weight-complex="normal"/>
    </style:style>
    <style:style style:name="T9" style:family="text">
      <style:text-properties fo:font-weight="normal" officeooo:rsid="001fdb05" style:font-weight-asian="normal" style:font-weight-complex="normal"/>
    </style:style>
    <style:style style:name="T10" style:family="text">
      <style:text-properties officeooo:rsid="001d855e"/>
    </style:style>
    <style:style style:name="T11" style:family="text">
      <style:text-properties officeooo:rsid="001fdb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llykylän Kyläyhdistys, Oripään Urheilijat ja Oripään Vesa järjestivät Orihölkän 17.7.2022. <text:span text:style-name="T10">Holkkään osallistui kaikkiaan 112 juoksun ja kuntoilun harrastajaa.</text:span></text:p>
      <text:p text:style-name="P1">Tulokset:</text:p>
      <text:p text:style-name="P1"><text:span text:style-name="T4">M hölkkä 8 km</text:span>: 1) Roope Koskinen Kaleva Rasti 25.29, 2) Juho-Kusti Sivosavi Tu<text:span text:style-name="T2">r</text:span>Wei 26.29, 3) Jukka Kero TuUL 26.50, 4) Atte Nokka OripVe 27.10, 5) Jouko Mahlamäki Huittinen 28.55, 6) Tomi Rinne IT-Timpurit Oy 29.03, 7) Matti Piha Pöytyä 29.12, 8) Juha-Pekka Koivula 29.29, 9) Petri Kuusiniemi Turku 29.32, 10) Markku Virta LoimLei 33.07, 11) Pekka Leppänen 33.10, 12) Magnus Kevin Tenholan Urheiluseura 34.03, 13) Reijo Savioja SäkUrh 34.46, 14) Juho Paju OripVe/Urh 35.01, 15) Vesa Merta Loimaa 35.04, 16) <text:span text:style-name="T1">Tero Mäkinen Kaarinan Juoksukubi 35.07, 17) Teemu Moisio Nokia 35.11, 18) Jukka Laaksonen Ypäjä 35.31, 19) Aleksanteri Laaksonen Ypäjä 35.39, 20) Timo Saari Sastamala 36.29, 21) Harri Elovaara Salo 37.00, 22) Asko Kokkonen Huittinen 37.19, 23) Mikko Yli-Jaukkari LoimLei 37.49, 24) Mika Tattinen Alastaro 37.49, 25) Rauno Rantanen Oripää 38.05, 26) Kari Laukkarinen YlänKi 39.23, 27) Hannu Rahikka Uusikaupunki 39.25, 28) Markku Heikkilä Loimaa 39.30, 29)Tino Syrjälä SomernVei 39.50) 30) Juha Sinkkonen Pöytyä 40.18, 31) Jouni Saloniitty Team Raju 40.25, 32) Juho Huhtala Myllykylän Myllärit 40.31, 33) Mikko Uusipaikka Paattinen 40.46, 34, 34) Arttu Paavonen Töölö 40.58, 35) Mika Huhtala Myllykylän Myllärit 41.01, 36) Karri Paavonen Helsinki 41.33, 37) Mika Koskinen Huittinen 44.14, 38) Eino Lipponen LiedLu 46.03, 39) Arto Arvula Pajalan Polvivaivaiset 46.15, 40) Tero Ketonen Pöytyä 46.24, 41) Santeri Pirttimäki Alastaro 46.32, 42) Jouko Tuomisto OripVe 46.35, 43) Jorma Tiiri Loimaa 46.36. 44) Jouni Karhe YpäjYll 47.47, 45) Kai Råstedt Fribergs Gurkor 53.06, 46) Pentti Saario LoimJa suunnistus 1.09.22, 47) Usko Lind Nurmijärvi 1.35.33</text:span></text:p>
      <text:p text:style-name="P2"><text:span text:style-name="T4">N hölkkä 8 km</text:span>: 1) Andreina Kero TuUl 32.36, 2) Ann<text:span text:style-name="T11">e</text:span> Halkivaha Myllykylä 33.12, 3) Päivi Autio YlänKi 33.33, 4) Anu Saarinen OripVe 33.52, 5) Ripsa Järvi Loimaa,<text:span text:style-name="T11">Sisä-Suomen Valjakkourh</text:span> 35.22, 6) Elma Uusipaikka VahdTui 35.43, 7) Teija Toivonen Salo 37.28, 8) Jenni Haapasalo Koski TL 38.38, 9) Kati Haromo Team Raju 39.39, 10) Helena Pajula YpäjYll 40.03, 11) Jenni Uusipaikka Paa<text:span text:style-name="T5">tt</text:span>inen 40.40, 12) Virpi <text:s/>Tenkanen Mellilä 41.02, 13) Aino Soro-Paavonen Helsinki <text:span text:style-name="T3">42.15, 14) Merja Sätilä-Merta Loimaa 42.29, 15) Tiina HILDEN Järvenpään Palo 42.43, 16) Aino Lahti ForssSal 42.45, 17) Marjo Saalenmaa Forssan Puistojuoksijat 42.55, 18) Katri Veikkola SomernVei 43,16, 19) Riikka Vuorentausta Ypäjä 43.37, 20) Päivi Piha Pöytyä 44.10, 21) Kaisa Ylhäinen Janakkala 44.23, 22) Tuija Lehtonen LiedLu 46.03, 23) Siiri Paavonen HelsUim 47.19, 24) Ella Bingham ViipNyrkk 50.54, 25) Lea Karhe YpäjYll 1.05.14</text:span></text:p>
      <text:p text:style-name="P3">P13 1,8 <text:span text:style-name="T10">km</text:span>: 1) <text:span text:style-name="T6">Antti Ristanen LoimLei 5.50, 2) Mika Husu Nokia 7.40, 3) Topi Alin SäkUrh 8.25, 4) Tapio Vuorenmaa YpäjYll 8.46, 5) Sisu Tammi Tampere 9.03. 6) Konsta Haikonen VirttNo 9.31<text:line-break/></text:span>P10 1,8 km:<text:span text:style-name="T6"> 1) Benjamin Kero TuUl 7.00, 2) Sisu Kuusisto Raisio 7.11, 3) Felix Kero TuUl 8.59, <text:s/>4) Vil</text:span><text:span text:style-name="T7">jami Mikkonen Team Myllykylä 9.34, 5) Eet</text:span><text:span text:style-name="T6">u Tuominen Loimaa 10.58, 6) Tuomo Alin Säkylä 12.07, </text:span><text:span text:style-name="T7">7) Sampo Tammi Tampere 13.26, 8) Alvar Lehtinen VirttNo 18.24</text:span></text:p>
      <text:p text:style-name="P4">T13 1,8 km: <text:span text:style-name="T6">1) Paula Kero TuUl 7.49, 2) Martta Uusipaikka VahdTui 8.21, 3) Man</text:span><text:span text:style-name="T8">t</text:span><text:span text:style-name="T6">eli Kuusisto Raisio 8.24, 4) Milja Alin SäkUrh 9.57</text:span></text:p>
      <text:p text:style-name="P4">T10 1,8 km: <text:span text:style-name="T6">1) Elena Kero TuUl 7.25, 2) Iiris Mäkilä OripVe 8.01, 3) Eveliina Hongisto LoimJa 9.22, 4) Aida Soro HIFK Gymnastik 9,54, 5) Iiris Paavonen HelsUim 9.56, 6) Kiia Haapasalo Koski TL 10.58, 7) Maisa Mäkilä OripVe 11.56, 8) Iida Tuominen Loimaa 12.18, 9) Hilla Haapasalo Koski TL 12.19, 10) Elena Pajula Oripää 14.02 11) Cera Lehtinen VirttNo 14.21, 12) Matilda Mikkonen Team Myllykylä 14.56, 13) Seela Jalonen Team Myllykylä 17.07</text:span></text:p>
      <text:p text:style-name="P5">Ilman aikaa hölkkään osallistuivat: <text:span text:style-name="T6">Riitta Martti LoimJa, Sirpa Tamminen OripVe, Seija Turunen Alastaro, Lauri Köymäri Oripää, Markku Laurinen Mellilä, Rauno Tamminen OripVe, Petri Haromo <text:s/>Team Raju, Sakari Väisänen </text:span><text:span text:style-name="T9">OripVe,Loimaa/eläkel</text:span><text:span text:style-name="T6">, Aulis Salo Virtt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15:12:22.917000000</meta:creation-date>
    <meta:print-date>2022-07-17T15:56:14.295000000</meta:print-date>
    <dc:date>2022-07-17T21:15:27.454000000</dc:date>
    <meta:editing-duration>PT16M3S</meta:editing-duration>
    <meta:editing-cycles>3</meta:editing-cycles>
    <meta:generator>LibreOffice/5.1.5.2$Windows_x86 LibreOffice_project/7a864d8825610a8c07cfc3bc01dd4fce6a9447e5</meta:generator>
    <meta:document-statistic meta:table-count="0" meta:image-count="0" meta:object-count="0" meta:page-count="1" meta:paragraph-count="8" meta:word-count="605" meta:character-count="3987" meta:non-whitespace-character-count="3387"/>
  </office:meta>
</office:document-meta>
</file>