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e821" officeooo:paragraph-rsid="0013e821"/>
    </style:style>
    <style:style style:name="P2" style:family="paragraph" style:parent-style-name="Standard">
      <style:paragraph-properties fo:text-align="start" style:justify-single-word="false"/>
      <style:text-properties officeooo:rsid="0013e821" officeooo:paragraph-rsid="0013e821"/>
    </style:style>
    <style:style style:name="P3" style:family="paragraph" style:parent-style-name="Standard">
      <style:paragraph-properties fo:text-align="start" style:justify-single-word="false"/>
      <style:text-properties officeooo:rsid="0015a32c" officeooo:paragraph-rsid="0015a32c"/>
    </style:style>
    <style:style style:name="P4" style:family="paragraph" style:parent-style-name="Standard">
      <style:paragraph-properties fo:text-align="start" style:justify-single-word="false"/>
      <style:text-properties officeooo:rsid="00164623" officeooo:paragraph-rsid="00164623"/>
    </style:style>
    <style:style style:name="P5" style:family="paragraph" style:parent-style-name="Standard">
      <style:paragraph-properties fo:text-align="start" style:justify-single-word="false"/>
      <style:text-properties officeooo:rsid="0016c0c5" officeooo:paragraph-rsid="0016c0c5"/>
    </style:style>
    <style:style style:name="P6" style:family="paragraph" style:parent-style-name="Standard">
      <style:paragraph-properties fo:text-align="start" style:justify-single-word="false"/>
      <style:text-properties officeooo:rsid="00172e8a" officeooo:paragraph-rsid="00172e8a"/>
    </style:style>
    <style:style style:name="P7" style:family="paragraph" style:parent-style-name="Standard">
      <style:paragraph-properties fo:text-align="start" style:justify-single-word="false"/>
      <style:text-properties officeooo:rsid="0018c1a0" officeooo:paragraph-rsid="0018c1a0"/>
    </style:style>
    <style:style style:name="T1" style:family="text">
      <style:text-properties officeooo:rsid="0015a32c"/>
    </style:style>
    <style:style style:name="T2" style:family="text">
      <style:text-properties officeooo:rsid="0016c0c5"/>
    </style:style>
    <style:style style:name="T3" style:family="text">
      <style:text-properties officeooo:rsid="00172e8a"/>
    </style:style>
    <style:style style:name="T4" style:family="text">
      <style:text-properties officeooo:rsid="0018c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pään kunnan yleisurheilumestaruuskilpailut 17.8.2021</text:p>
      <text:p text:style-name="P1">Tulokset:<text:line-break/>T15 100m: 1) Anniina Markula 22,8</text:p>
      <text:p text:style-name="P1">T11 100m: 1) Emilia Virtanen 20,6, 2) Nelli Koivula 21,2</text:p>
      <text:p text:style-name="P1">T11 600m: 1) Nelli Koivula 3.17,2, 2) Emilia Virtanen 3.42,3</text:p>
      <text:p text:style-name="P1">T9 60m: 1) Laura Kankare 11,6, 2) Nella Satola 12,3, 3) Alesia Mikkola 14,1, 4) Milja Muhonen 14,4</text:p>
      <text:p text:style-name="P2">T9 600m: 1) Laura Kankare 3.08,9, 2) Nella Satola 3.33,7, 3) Milja Muhonen 3.35,7, 4) Alesia Mikkola 3.36,9</text:p>
      <text:p text:style-name="P2">T7 60m: 1) Venla Lehtoranta 11,6</text:p>
      <text:p text:style-name="P2">T7 300m: 1) Venla Lehtoranta 1.16,0</text:p>
      <text:p text:style-name="P2">P9 60m: 1) Veeti Lehtoranta 11,2, 2) Elias Koivula 11,3</text:p>
      <text:p text:style-name="P2">P9 600m: 1) Veeti Lehtoranta 2.46,2, 2) Elias Koivula 3.02,<text:span text:style-name="T1">3</text:span></text:p>
      <text:p text:style-name="P3">P7 60m: 1) Viljami Muhonen 12,9, 2) Maximiliam Mikkola 15,7</text:p>
      <text:p text:style-name="P3">P7 300m: 1) Viljami Muhonen 1.16,3, 2) Maximiliam Mikkola 1.48,0</text:p>
      <text:p text:style-name="P3">P5 60m: 1) Veikka Lehtoranta 23,0</text:p>
      <text:p text:style-name="P4">Oripään kunnan yleisurheilumestaruuskilpailut 24.8.2021</text:p>
      <text:p text:style-name="P4">Tulokset:</text:p>
      <text:p text:style-name="P4">N 800m: 1) Nelli Koivula 4.53,3</text:p>
      <text:p text:style-name="P4">N kuula: 1) Elena Mikkola 7,48, 2) Satu Mikkola 6,53</text:p>
      <text:p text:style-name="P4">T15 60m: 1) Anniina Markula 13,2</text:p>
      <text:p text:style-name="P4">T15 pituus: 1) Anniina Markula 2,03</text:p>
      <text:p text:style-name="P4">T15 kuula: 1) Anniina Markula 5,45</text:p>
      <text:p text:style-name="P4">T13 korkeus: 1) Elena Mikkola 1,10</text:p>
      <text:p text:style-name="P4">T13 keihäs: 1) Elena Mikkola 14,54</text:p>
      <text:p text:style-name="P4">T11 60m: 1) Emilia Virtanen 11,3, 2) Nelli Koivula 12,1</text:p>
      <text:p text:style-name="P4">T11 korkeus: 1) Nelli Koivula ja Emilia Virtanen 0,95</text:p>
      <text:p text:style-name="P4">T11 kuula: 1) Emilia Virtanen 6,25,2) Nelli Koivula 4,04</text:p>
      <text:p text:style-name="P4">T9 40m: 1) Laura Kankare 7,3, 2) Nella Satola 8,1, 3) Alesia Mikkola 8,5, 4) Milja Muhonen 9,4</text:p>
      <text:p text:style-name="P4">T9 pituus: 1) <text:span text:style-name="T2">Laura Kankare 2,49, 2) Nella Satola 2,40, 3) Alesia Mikkola 2,16, 4) Milja Muhonen 1,51</text:span></text:p>
      <text:p text:style-name="P5">T9 kiekko: 1) Laura Kankare 11,13, 2) Alesia Mikkola 10,24, 3) Nella Satola 9,26, 4) Milja Muhonen 6,42</text:p>
      <text:p text:style-name="P5">T7 40m: 1) Venla Lehtoranta 7,7, 2) Matilda Nurmi 7,8</text:p>
      <text:p text:style-name="P5">T7 pituus: 1) Matilda Nurmi 2,63, 2) Venla Lehtoranta 2,47, 3) Serafiina Nurmi 1,80</text:p>
      <text:p text:style-name="P5">T5 40m: 1) Serafiina Nurmi 10,3</text:p>
      <text:p text:style-name="P5">M 800m: 1) Veeti Lehtoranta 3.52,8, 2) Elias Koivula 4.48,5</text:p>
      <text:p text:style-name="P5">M kuula: 1) Manu Muhonen 10,13, 2) Tapani Pukkila 8,10, 3) Ville Auramaa 7,15, 4) Veijo Nieminen 4,34</text:p>
      <text:p text:style-name="P5">P9 40m: 1) Veeti Lehtoranta 7,7, 2) Elias Koivula 7,9</text:p>
      <text:p text:style-name="P5">P9 pituus: 1) Veeti Lehtoranta 3,20, 2) Elias Koivula 2,65</text:p>
      <text:p text:style-name="P5">P9 kiekko: 1) Veeti Lehtoranta <text:span text:style-name="T3">12,12, 2) Viljami Muhonen 9,13, 3) Elias Koivula 7,95</text:span></text:p>
      <text:p text:style-name="P6">P7 40m: 1) Viljami Muhonen 9,5, 2) Maximiliam Mikkola 10,6</text:p>
      <text:p text:style-name="P6">P7 pituus: 1) Viljami Muhonen 2,54, 2) Maximiliam Mikkola 1,56, 3) Veikka Lehtoranta 0,96</text:p>
      <text:p text:style-name="P6">P5 40m: 1) Veikka Lehtornta 12,9</text:p>
      <text:p text:style-name="P7">P5 200m: 1) Veikka Lehtoranta 1.15,3</text:p>
      <text:p text:style-name="P6">Lisäksi palkittiin kunniapalkinnolla kilpailuissa parhaiten menestyneet urheilijat: Emila Virtanen, Laura Kankare, Veeti Lehtoranta, Viljami Muhone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9:10:18.548000000</meta:creation-date>
    <meta:print-date>2021-08-17T19:24:23.936000000</meta:print-date>
    <dc:date>2021-08-31T20:15:27.185000000</dc:date>
    <meta:editing-duration>PT12M46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41" meta:word-count="401" meta:character-count="2420" meta:non-whitespace-character-count="2060"/>
  </office:meta>
</office:document-meta>
</file>